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ueva Std" svg:font-family="Nueva St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font-name="Nueva Std" style:font-name-asian="SimSun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Nueva Std" style:font-name-asian="SimSun" fo:font-style="italic" style:font-style-asian="italic" style:font-style-complex="italic" fo:font-size="12pt" style:font-size-asian="12pt" style:font-size-complex="12pt"/>
    </style:style>
    <style:style style:name="T12" style:parent-style-name="DefaultParagraphFont" style:family="text">
      <style:text-properties style:font-name="Nueva Std" style:font-name-asian="SimSun" fo:color="#545454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use-window-font-color="tru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margin-left="2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aukesha Creative Arts League Holiday Exhibition</text:span></text:p>
      <text:p text:style-name="P3"><text:span text:style-name="T4"><text:s/></text:span></text:p>
      <text:p text:style-name="P5">Exhibit Dates: <text:s/>Nov. 25, 2025-Jan. 12. 2026</text:p>
      <text:p text:style-name="P6"/>
      <text:p text:style-name="P7">Oconomowoc Arts Center</text:p>
      <text:p text:style-name="P8">641 East Forest, Oconomowoc, WI 53066</text:p>
      <text:p text:style-name="P9"><text:span text:style-name="T10">Box Office Hours: <text:s/>Mon. 9 am. to 2 pm., Tues./ Wed. &amp; Fri. Noon to 5 pm.,<text:s/></text:span><text:span text:style-name="T11">Thurs, 4 to 7 p.m</text:span><text:span text:style-name="T12">.</text:span></text:p>
      <text:p text:style-name="P13">or 90 minutes prior to the start of an event scheduled at the OAC <text:s text:c="2"/><text:span text:style-name="T14">info@theOAC.net</text:span></text:p>
      <text:p text:style-name="Standard">￼</text:p>
      <text:p text:style-name="P15">Exhibition Guidelines:</text:p>
      <text:p text:style-name="Standard">-Only paid WCAL members may exhibit.</text:p>
      <text:p text:style-name="Standard">-$10.00 entrance fee to cover costs – make checks out to WCAL</text:p>
      <text:p text:style-name="Standard">-Up to 4 pieces of artwork including the challenge piece, may be submitted. Number displayed may depend upon total entries &amp; size.</text:p>
      <text:p text:style-name="Standard">-Artwork must be ready to hang. Use screw eye, D-ring or similar and picture wire.</text:p>
      <text:p text:style-name="Standard">-Sculpture or other 3-dimensional work must stand on floor, table or be displayed on wall (cases are available, but not very deep)</text:p>
      <text:p text:style-name="Standard">-Your name, phone number, title, and price must be on the back of your framed artwork and attached some way to other artwork.</text:p>
      <text:p text:style-name="Standard">-Feel free to post that you have entered onto Facebook. <text:s text:c="2"/>Create an<text:s/>event.</text:p>
      <text:p text:style-name="Standard"><text:s/></text:p>
      <text:p text:style-name="P16"><text:span text:style-name="T17">Mail your form with check postmarked Nov.10 or bring to the Wed. Nov. 19th meeting<text:s/></text:span></text:p>
      <text:p text:style-name="P18"><text:span text:style-name="T19"><text:s/>(Keep upper portion of this sheet for your reference.)</text:span><text:span text:style-name="T20"><text:s/></text:span><text:span text:style-name="T21">$10.00<text:s/></text:span><text:span text:style-name="T22">entry fee.</text:span></text:p>
      <text:p text:style-name="P23"><text:s/></text:p>
      <text:p text:style-name="P24"><text:s text:c="56"/>Send to: Charlene Southworth</text:p>
      <text:p text:style-name="P25"><text:s text:c="70"/>PO Box 183</text:p>
      <text:p text:style-name="P26"><text:span text:style-name="T27">North Prairie, WI 53153</text:span></text:p>
      <text:p text:style-name="Standard">If you have further questions, please e-mail Charlene Southworth at<text:s/><text:span text:style-name="T28">charart46@gmail.com</text:span><text:s/>or call 262 392 2784 to lv msg or text msg to 262-510 9026.</text:p>
      <text:p text:style-name="Standard"/>
      <text:p text:style-name="Standard"><text:s text:c="60"/><text:span text:style-name="T29">Registration Form</text:span><text:s/><text:span text:style-name="T30">below</text:span><text:s/><text:span text:style-name="T31">include with your check.</text:span><text:s/></text:p>
      <text:p text:style-name="Standard"/>
      <text:p text:style-name="Standard"><text:s/>_ _ _ _cut here _ _ _ _ _ _ _ _ _ _ _ _ _ _ _ _ _ _ _ _ _ _ _ Please Print Clearly _ _ <text:s/>_ _ _ _ _ _ _ _ _ _ _ <text:s/>_ _ _ _ _ _ cut here_ _ _<text:s/></text:p>
      <text:p text:style-name="Standard"/>
      <text:p text:style-name="Standard"/>
      <text:p text:style-name="Standard">1._____________________________________________ <text:s text:c="5"/>_________________________ <text:s text:c="4"/>$_____________________</text:p>
      <text:p text:style-name="P32">Title of artwork<text:tab/><text:tab/><text:tab/><text:tab/><text:s text:c="10"/>Medium<text:tab/><text:tab/><text:tab/>Price</text:p>
      <text:p text:style-name="Standard"/>
      <text:p text:style-name="Standard">2. ____________________________________________ <text:s text:c="4"/>__________________________ <text:s text:c="4"/>$_____________________</text:p>
      <text:p text:style-name="Standard"><text:s text:c="13"/></text:p>
      <text:p text:style-name="Standard">3. ____________________________________________ <text:s text:c="4"/>__________________________ <text:s text:c="4"/>$ _____________________</text:p>
      <text:p text:style-name="Standard"/>
      <text:p text:style-name="Standard"><text:span text:style-name="T33">Challenge Piece is “One of the Four Season</text:span>s” Frame<text:s/><text:span text:style-name="T34">your work. Smallest<text:s/></text:span>9x12in., largest 18x24 framed and wired.</text:p>
      <text:p text:style-name="Standard"/>
      <text:p text:style-name="Standard">4.____________________________________________ <text:s text:c="5"/>__________________________ <text:s text:c="4"/>$____________________</text:p>
      <text:p text:style-name="Standard">__</text:p>
      <text:p text:style-name="Standard"><text:span text:style-name="T35">Your name as it should appear on the title card:</text:span><text:s/>_________________________________________________________</text:p>
      <text:p text:style-name="Standard"><text:s text:c="2"/><text:tab/>_--</text:p>
      <text:p text:style-name="Standard"><text:s/></text:p>
      <text:p text:style-name="Standard">Phone #____________________(home) ____________________(cell) e-mail_______­­­­__________________________</text:p>
      <text:p text:style-name="Standard"/>
      <text:p text:style-name="Standard"><text:s/></text:p>
      <text:p text:style-name="P36">Signature ___________________________________________________</text:p>
      <text:p text:style-name="Standard"><draw:frame draw:z-index="251659264" draw:style-name="a0" draw:name="Ink 1" text:anchor-type="paragraph" svg:x="7.16667in" svg:y="0.08529in" svg:width="0.00039in" svg:height="0.00039in" style:rel-width="scale" style:rel-height="scale"><draw:image xlink:href="media/image1.png" xlink:type="simple" xlink:show="embed" xlink:actuate="onLoad"/><svg:title/><svg:desc/></draw:frame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ueva Std" svg:font-family="Nueva Std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0.5in" fo:margin-bottom="0.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e Pauly</meta:initial-creator>
    <dc:creator>Susanna Tillander</dc:creator>
    <meta:creation-date>2025-10-24T01:11:00Z</meta:creation-date>
    <dc:date>2025-10-24T01:13:00Z</dc:date>
    <meta:print-date>2025-10-14T20:43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5" meta:character-count="2643" meta:row-count="18" meta:non-whitespace-character-count="2253"/>
  </office:meta>
</office:document-meta>
</file>